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 style:page-number="1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end" fo:line-height="0.3055in" fo:margin-left="0.7097in" fo:text-indent="-0.3736in">
        <style:tab-stops/>
      </style:paragraph-properties>
      <style:text-properties style:font-name="標楷體" style:font-name-asian="標楷體" style:font-size-complex="12pt"/>
    </style:style>
    <style:style style:name="P5" style:parent-style-name="內文" style:family="paragraph">
      <style:paragraph-properties fo:text-align="end" fo:line-height="0.3055in" fo:margin-left="0.7097in" fo:text-indent="-0.3736in">
        <style:tab-stops/>
      </style:paragraph-properties>
      <style:text-properties style:font-name="標楷體" style:font-name-asian="標楷體" style:font-size-complex="12pt"/>
    </style:style>
    <style:style style:name="P6" style:parent-style-name="內文" style:family="paragraph">
      <style:paragraph-properties fo:line-height="0.3055in" fo:margin-left="0.729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055in" fo:margin-left="0.7097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055in" fo:text-indent="-0.3333in"/>
      <style:text-properties style:font-name="標楷體" style:font-name-asian="標楷體" fo:font-size="14pt" style:font-size-asian="14pt" style:font-size-complex="14pt"/>
    </style:style>
    <style:style style:name="P9" style:parent-style-name="本文" style:family="paragraph">
      <style:paragraph-properties fo:text-align="justify" fo:line-height="0.3055in" fo:margin-left="0.5347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0" style:parent-style-name="本文" style:family="paragraph">
      <style:paragraph-properties fo:text-align="justify" fo:line-height="0.3055in" fo:margin-left="0.5347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1" style:parent-style-name="內文" style:family="paragraph">
      <style:paragraph-properties fo:line-height="0.3055in" fo:text-indent="-0.3333in"/>
      <style:text-properties style:font-name="標楷體" style:font-name-asian="標楷體" fo:font-size="14pt" style:font-size-asian="14pt" style:font-size-complex="14pt"/>
    </style:style>
    <style:style style:name="P12" style:parent-style-name="本文" style:family="paragraph">
      <style:paragraph-properties fo:text-align="justify" fo:line-height="0.3055in" fo:margin-left="0.9222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3" style:parent-style-name="本文" style:family="paragraph">
      <style:paragraph-properties fo:text-align="justify" fo:line-height="0.3055in" fo:margin-left="0.5347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4" style:parent-style-name="內文" style:family="paragraph">
      <style:paragraph-properties fo:line-height="0.3055in" fo:margin-left="0.729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055in" fo:margin-left="0.3333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本文" style:family="paragraph">
      <style:paragraph-properties fo:text-align="justify" fo:line-height="0.3055in" fo:margin-left="0.9222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7" style:parent-style-name="本文" style:family="paragraph">
      <style:paragraph-properties fo:text-align="justify" fo:line-height="0.3055in" fo:margin-left="0.9222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8" style:parent-style-name="本文" style:family="paragraph">
      <style:paragraph-properties fo:text-align="justify" fo:line-height="0.3055in" fo:margin-left="0.9222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9" style:parent-style-name="本文" style:family="paragraph">
      <style:paragraph-properties fo:text-align="justify" fo:line-height="0.3055in" fo:margin-left="0.9222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0" style:parent-style-name="內文" style:family="paragraph">
      <style:paragraph-properties fo:line-height="0.3055in" fo:text-indent="-0.3333in"/>
      <style:text-properties style:font-name="標楷體" style:font-name-asian="標楷體" fo:font-size="14pt" style:font-size-asian="14pt" style:font-size-complex="14pt"/>
    </style:style>
    <style:style style:name="P21" style:parent-style-name="本文" style:family="paragraph">
      <style:paragraph-properties style:punctuation-wrap="simple" style:text-autospace="none" fo:text-align="justify" fo:line-height="0.3055in" fo:margin-left="0.9222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2" style:parent-style-name="本文" style:family="paragraph">
      <style:paragraph-properties style:punctuation-wrap="simple" style:text-autospace="none" fo:text-align="justify" fo:line-height="0.3055in" fo:margin-left="0.9222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3" style:parent-style-name="本文" style:family="paragraph">
      <style:paragraph-properties style:punctuation-wrap="simple" style:text-autospace="none" fo:text-align="justify" fo:line-height="0.3055in" fo:margin-left="0.9222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4" style:parent-style-name="內文" style:family="paragraph">
      <style:paragraph-properties fo:line-height="0.3055in" fo:margin-left="0.729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本文" style:family="paragraph">
      <style:paragraph-properties fo:text-align="justify" fo:line-height="0.3055in" fo:margin-left="0.9222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6" style:parent-style-name="本文" style:family="paragraph">
      <style:paragraph-properties fo:text-align="justify" fo:line-height="0.3055in" fo:margin-left="0.9222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7" style:parent-style-name="本文" style:family="paragraph">
      <style:paragraph-properties fo:text-align="justify" fo:line-height="0.3055in" fo:margin-left="0.9222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8" style:parent-style-name="內文" style:family="paragraph">
      <style:paragraph-properties fo:line-height="0.3055in" fo:margin-left="0.729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055in" fo:margin-left="0.3333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本文" style:family="paragraph">
      <style:paragraph-properties fo:text-align="justify" fo:line-height="0.3055in" fo:margin-left="0.9222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31" style:parent-style-name="本文" style:family="paragraph">
      <style:paragraph-properties fo:text-align="justify" fo:line-height="0.3055in" fo:margin-left="0.9222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32" style:parent-style-name="內文" style:family="paragraph">
      <style:paragraph-properties fo:line-height="0.3055in" fo:margin-left="0.9236in" fo:text-indent="-0.5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text-autospace="none" fo:line-height="0.3055in" fo:margin-left="0.9333in" fo:text-indent="-0.5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text-autospace="none" fo:line-height="0.3055in" fo:margin-left="0.9333in" fo:text-indent="-0.5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widows="2" fo:orphans="2" fo:break-before="page"/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 fo:hyphenate="true"/>
    </style:style>
    <style:style style:name="P36" style:parent-style-name="內文" style:family="paragraph">
      <style:paragraph-properties fo:line-height="0.4444in" fo:text-indent="-0.5708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37" style:parent-style-name="內文" style:family="paragraph">
      <style:paragraph-properties fo:text-align="center" fo:line-height="0.4444in" fo:text-indent="-0.6694in"/>
    </style:style>
    <style:style style:name="T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0" style:parent-style-name="內文" style:family="paragraph">
      <style:paragraph-properties fo:text-align="center" fo:line-height="0.4444in" fo:margin-left="0in" fo:text-indent="0.0041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2" style:family="table-column">
      <style:table-column-properties style:column-width="1.2562in"/>
    </style:style>
    <style:style style:name="TableColumn43" style:family="table-column">
      <style:table-column-properties style:column-width="2.0673in"/>
    </style:style>
    <style:style style:name="TableColumn44" style:family="table-column">
      <style:table-column-properties style:column-width="1.0826in"/>
    </style:style>
    <style:style style:name="TableColumn45" style:family="table-column">
      <style:table-column-properties style:column-width="2.1895in"/>
    </style:style>
    <style:style style:name="Table41" style:family="table">
      <style:table-properties style:width="6.5958in" fo:margin-left="0in" table:align="center"/>
    </style:style>
    <style:style style:name="TableRow46" style:family="table-row">
      <style:table-row-properties style:min-row-height="0.4868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51" style:family="table-row">
      <style:table-row-properties style:min-row-height="0.4868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left="0in" fo:text-indent="0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left="0in" fo:text-indent="0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68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69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80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Default" style:family="paragraph">
      <style:paragraph-properties style:snap-to-layout-grid="false"/>
      <style:text-properties style:use-window-font-color="true"/>
    </style:style>
    <style:style style:name="P86" style:parent-style-name="Default" style:family="paragraph">
      <style:paragraph-properties style:snap-to-layout-grid="false"/>
      <style:text-properties style:use-window-font-color="true"/>
    </style:style>
    <style:style style:name="P87" style:parent-style-name="Default" style:family="paragraph">
      <style:paragraph-properties style:snap-to-layout-grid="false"/>
      <style:text-properties style:use-window-font-color="true"/>
    </style:style>
    <style:style style:name="TableRow88" style:family="table-row">
      <style:table-row-properties style:min-row-height="0.4402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93" style:parent-style-name="內文" style:family="paragraph">
      <style:paragraph-properties style:snap-to-layout-grid="false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margin-left="0in" fo:text-indent="0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112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margin-left="0in" fo:text-indent="0in">
        <style:tab-stops>
          <style:tab-stop style:type="left" style:position="5.6583in"/>
        </style:tab-stops>
      </style:paragraph-properties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margin-left="0in" fo:text-indent="0in">
        <style:tab-stops>
          <style:tab-stop style:type="left" style:position="4.4208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P122" style:parent-style-name="內文" style:family="paragraph">
      <style:paragraph-properties style:snap-to-layout-grid="false" fo:margin-left="0in" fo:text-indent="0in">
        <style:tab-stops>
          <style:tab-stop style:type="left" style:position="4.4208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P127" style:parent-style-name="內文" style:family="paragraph">
      <style:paragraph-properties style:snap-to-layout-grid="false" fo:margin-left="0in" fo:text-indent="0in">
        <style:tab-stops>
          <style:tab-stop style:type="left" style:position="4.4208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P132" style:parent-style-name="內文" style:family="paragraph">
      <style:paragraph-properties style:snap-to-layout-grid="false" fo:margin-left="0in" fo:text-indent="0in">
        <style:tab-stops>
          <style:tab-stop style:type="left" style:position="4.4208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P137" style:parent-style-name="內文" style:family="paragraph">
      <style:paragraph-properties style:snap-to-layout-grid="false" fo:margin-left="0in" fo:text-indent="0in">
        <style:tab-stops>
          <style:tab-stop style:type="left" style:position="4.4208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P142" style:parent-style-name="內文" style:family="paragraph">
      <style:paragraph-properties style:snap-to-layout-grid="false" fo:margin-left="0in" fo:text-indent="0in">
        <style:tab-stops>
          <style:tab-stop style:type="left" style:position="4.4208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P147" style:parent-style-name="內文" style:family="paragraph">
      <style:paragraph-properties style:snap-to-layout-grid="false" fo:margin-left="0in" fo:text-indent="0in">
        <style:tab-stops>
          <style:tab-stop style:type="left" style:position="4.4208in"/>
        </style:tab-stops>
      </style:paragraph-properties>
      <style:text-properties style:font-name="標楷體" style:font-name-asian="標楷體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151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fo:margin-left="0in" fo:text-indent="0in">
        <style:tab-stops/>
      </style:paragraph-properties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paragraph-properties fo:margin-left="0in" fo:text-indent="0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fo:widows="2" fo:orphans="2" fo:margin-top="0.125in" fo:line-height="150%" fo:margin-left="0in" fo:text-inden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62" style:parent-style-name="內文" style:family="paragraph">
      <style:paragraph-properties fo:widows="2" fo:orphans="2" fo:break-before="page"/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 fo:hyphenate="true"/>
    </style:style>
    <style:style style:name="P163" style:parent-style-name="內文" style:family="paragraph">
      <style:paragraph-properties fo:widows="2" fo:orphans="2" fo:break-before="page"/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 fo:hyphenate="true"/>
    </style:style>
    <style:style style:name="P164" style:parent-style-name="內文" style:family="paragraph">
      <style:paragraph-properties fo:line-height="0.4444in" fo:text-indent="-0.5708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165" style:parent-style-name="內文" style:family="paragraph">
      <style:paragraph-properties fo:text-align="center" fo:line-height="0.4444in" fo:margin-left="0in" fo:text-indent="0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P166" style:parent-style-name="內文" style:family="paragraph">
      <style:paragraph-properties fo:text-align="center" fo:line-height="0.4444in" fo:margin-left="0in" fo:text-indent="0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P167" style:parent-style-name="內文" style:family="paragraph">
      <style:paragraph-properties fo:widows="2" fo:orphans="2" fo:text-align="end" fo:line-height="0.3333in" fo:margin-left="0in" fo:text-indent="0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75" style:parent-style-name="內文" style:family="paragraph">
      <style:paragraph-properties fo:widows="2" fo:orphans="2" fo:line-height="0.3333in" fo:margin-left="0in" fo:text-indent="0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fo:widows="2" fo:orphans="2" fo:line-height="0.3333in" fo:margin-left="0in" fo:text-indent="0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82" style:parent-style-name="內文" style:family="paragraph">
      <style:paragraph-properties fo:widows="2" fo:orphans="2" fo:line-height="0.3333in" fo:margin-left="0in" fo:text-indent="0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fo:widows="2" fo:orphans="2" fo:line-height="0.3333in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6" style:parent-style-name="內文" style:family="paragraph">
      <style:paragraph-properties fo:widows="2" fo:orphans="2" fo:line-height="0.3333in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7" style:parent-style-name="內文" style:family="paragraph">
      <style:paragraph-properties fo:widows="2" fo:orphans="2" fo:line-height="0.3333in" fo:margin-left="0in" fo:text-indent="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8" style:parent-style-name="內文" style:family="paragraph">
      <style:paragraph-properties fo:widows="2" fo:orphans="2" fo:line-height="0.3333in" fo:margin-left="0in" fo:text-indent="0.3333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P190" style:parent-style-name="內文" style:family="paragraph">
      <style:paragraph-properties fo:widows="2" fo:orphans="2" fo:line-height="0.3333in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1" style:parent-style-name="內文" style:family="paragraph">
      <style:paragraph-properties fo:widows="2" fo:orphans="2" fo:line-height="0.3333in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2" style:parent-style-name="內文" style:family="paragraph">
      <style:paragraph-properties fo:widows="2" fo:orphans="2" fo:line-height="0.3333in" fo:margin-left="0in" fo:text-indent="0.3888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95" style:parent-style-name="內文" style:family="paragraph">
      <style:paragraph-properties fo:widows="2" fo:orphans="2" fo:line-height="0.3333in" fo:margin-left="0in" fo:text-indent="0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99" style:family="table-column">
      <style:table-column-properties style:column-width="0.9423in"/>
    </style:style>
    <style:style style:name="TableColumn200" style:family="table-column">
      <style:table-column-properties style:column-width="1.3326in"/>
    </style:style>
    <style:style style:name="TableColumn201" style:family="table-column">
      <style:table-column-properties style:column-width="1.7111in"/>
    </style:style>
    <style:style style:name="TableColumn202" style:family="table-column">
      <style:table-column-properties style:column-width="1.5256in"/>
    </style:style>
    <style:style style:name="TableColumn203" style:family="table-column">
      <style:table-column-properties style:column-width="1.5437in"/>
    </style:style>
    <style:style style:name="Table198" style:family="table">
      <style:table-properties style:width="7.0555in" fo:margin-left="0in" table:align="center"/>
    </style:style>
    <style:style style:name="TableRow204" style:family="table-row">
      <style:table-row-properties/>
    </style:style>
    <style:style style:name="TableCell205" style:family="table-cell">
      <style:table-cell-properties fo:border-top="0.0416in solid #000000" fo:border-left="0.0416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207" style:family="table-cell">
      <style:table-cell-properties fo:border-top="0.0416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top="0.0416in" fo:margin-bottom="0.0416in" fo:margin-left="0in" fo:margin-right="0.2208in" fo:text-indent="0in">
        <style:tab-stops/>
      </style:paragraph-properties>
      <style:text-properties style:font-name="標楷體" style:font-name-asian="標楷體"/>
    </style:style>
    <style:style style:name="TableCell209" style:family="table-cell">
      <style:table-cell-properties fo:border-top="0.0416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211" style:family="table-cell">
      <style:table-cell-properties fo:border-top="0.0416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213" style:family="table-cell">
      <style:table-cell-properties fo:border-top="0.0416in solid #000000" fo:border-left="0.0104in solid #000000" fo:border-bottom="0.0208in solid #000000" fo:border-right="0.0416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top="0.0416in" fo:margin-bottom="0.0416in" fo:margin-left="0in" fo:margin-right="0.2208in" fo:text-indent="0in">
        <style:tab-stops/>
      </style:paragraph-properties>
      <style:text-properties style:font-name="標楷體" style:font-name-asian="標楷體"/>
    </style:style>
    <style:style style:name="TableRow215" style:family="table-row">
      <style:table-row-properties/>
    </style:style>
    <style:style style:name="P216" style:parent-style-name="內文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217" style:parent-style-name="內文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218" style:family="table-cell">
      <style:table-cell-properties fo:border-top="0.0069in dashe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220" style:family="table-cell">
      <style:table-cell-properties fo:border-top="0.0069in dashe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Row223" style:family="table-row">
      <style:table-row-properties/>
    </style:style>
    <style:style style:name="TableCell224" style:family="table-cell">
      <style:table-cell-properties fo:border-top="0.0208in solid #000000" fo:border-left="0.0416in solid #000000" fo:border-bottom="0.0104in solid #000000" fo:border-right="0.0208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22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22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230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231" style:parent-style-name="內文" style:family="paragraph">
      <style:paragraph-properties fo:margin-top="0.0416in" fo:margin-bottom="0.0416in" fo:margin-left="0in" fo:text-indent="0in">
        <style:tab-stops/>
      </style:paragraph-properties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3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36" style:family="table-cell">
      <style:table-cell-properties fo:border-top="0.0208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Row238" style:family="table-row">
      <style:table-row-properties/>
    </style:style>
    <style:style style:name="TableCell239" style:family="table-cell">
      <style:table-cell-properties fo:border-top="0.0104in solid #000000" fo:border-left="0.0416in solid #000000" fo:border-bottom="0.0104in solid #000000" fo:border-right="0.0208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243" style:family="table-cell">
      <style:table-cell-properties fo:border="0.0104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245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246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247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248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249" style:family="table-cell">
      <style:table-cell-properties fo:border="0.0104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251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Row253" style:family="table-row">
      <style:table-row-properties/>
    </style:style>
    <style:style style:name="TableCell254" style:family="table-cell">
      <style:table-cell-properties fo:border-top="0.0104in solid #000000" fo:border-left="0.0416in solid #000000" fo:border-bottom="0.0104in solid #000000" fo:border-right="0.0208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2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258" style:family="table-cell">
      <style:table-cell-properties fo:border="0.0104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260" style:family="table-cell">
      <style:table-cell-properties fo:border="0.0104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262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Row264" style:family="table-row">
      <style:table-row-properties/>
    </style:style>
    <style:style style:name="TableCell265" style:family="table-cell">
      <style:table-cell-properties fo:border-top="0.0104in solid #000000" fo:border-left="0.0416in solid #000000" fo:border-bottom="0.0104in solid #000000" fo:border-right="0.0208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2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269" style:family="table-cell">
      <style:table-cell-properties fo:border-top="0.0104in solid #000000" fo:border-left="0.0104in solid #000000" fo:border-bottom="0.0069in dashed #000000" fo:border-right="0.0104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271" style:parent-style-name="內文" style:family="paragraph">
      <style:paragraph-properties fo:margin-top="0.0416in" fo:margin-bottom="0.0416in" fo:margin-left="0.1666in" fo:text-indent="-0.1666in">
        <style:tab-stops/>
      </style:paragraph-properties>
      <style:text-properties style:font-name="標楷體" style:font-name-asian="標楷體"/>
    </style:style>
    <style:style style:name="P272" style:parent-style-name="內文" style:family="paragraph">
      <style:paragraph-properties fo:margin-top="0.0416in" fo:margin-bottom="0.0416in" fo:margin-left="0.1666in" fo:text-indent="-0.1666in">
        <style:tab-stops/>
      </style:paragraph-properties>
      <style:text-properties style:font-name="標楷體" style:font-name-asian="標楷體"/>
    </style:style>
    <style:style style:name="P273" style:parent-style-name="內文" style:family="paragraph">
      <style:paragraph-properties fo:margin-top="0.0416in" fo:margin-bottom="0.0416in" fo:margin-left="0.1666in" fo:text-indent="-0.1666in">
        <style:tab-stops/>
      </style:paragraph-properties>
      <style:text-properties style:font-name="標楷體" style:font-name-asian="標楷體"/>
    </style:style>
    <style:style style:name="P274" style:parent-style-name="內文" style:family="paragraph">
      <style:paragraph-properties fo:margin-top="0.0416in" fo:margin-bottom="0.0416in" fo:margin-left="0.1666in" fo:text-indent="-0.1666in">
        <style:tab-stops/>
      </style:paragraph-properties>
      <style:text-properties style:font-name="標楷體" style:font-name-asian="標楷體"/>
    </style:style>
    <style:style style:name="P275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276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277" style:parent-style-name="內文" style:family="paragraph">
      <style:paragraph-properties fo:margin-top="0.0416in" fo:margin-bottom="0.0416in" fo:margin-left="0.1666in" fo:text-indent="-0.1666in">
        <style:tab-stops/>
      </style:paragraph-properties>
      <style:text-properties style:font-name="標楷體" style:font-name-asian="標楷體"/>
    </style:style>
    <style:style style:name="P278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279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280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281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282" style:family="table-cell">
      <style:table-cell-properties fo:border="0.0104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284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Row286" style:family="table-row">
      <style:table-row-properties/>
    </style:style>
    <style:style style:name="P287" style:parent-style-name="內文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288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289" style:family="table-cell">
      <style:table-cell-properties fo:border-top="0.0069in dashe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291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292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293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294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295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296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297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298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299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300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301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302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303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304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305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306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Row307" style:family="table-row">
      <style:table-row-properties/>
    </style:style>
    <style:style style:name="TableCell308" style:family="table-cell">
      <style:table-cell-properties fo:border-top="0.0104in solid #000000" fo:border-left="0.0416in solid #000000" fo:border-bottom="0.0104in solid #000000" fo:border-right="0.0208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312" style:family="table-cell">
      <style:table-cell-properties fo:border="0.0104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margin-top="0.0416in" fo:margin-bottom="0.0416in" fo:margin-left="0.1993in" fo:text-indent="-0.002in">
        <style:tab-stops/>
      </style:paragraph-properties>
      <style:text-properties style:font-name="標楷體" style:font-name-asian="標楷體"/>
    </style:style>
    <style:style style:name="TableCell314" style:family="table-cell">
      <style:table-cell-properties fo:border="0.0104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316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Row318" style:family="table-row">
      <style:table-row-properties/>
    </style:style>
    <style:style style:name="TableCell319" style:family="table-cell">
      <style:table-cell-properties fo:border-top="0.0104in solid #000000" fo:border-left="0.0416in solid #000000" fo:border-bottom="0.0104in solid #000000" fo:border-right="0.0208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32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23" style:family="table-cell">
      <style:table-cell-properties fo:border="0.0104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margin-top="0.0416in" fo:margin-bottom="0.0416in" fo:margin-left="0.1993in" fo:text-indent="-0.002in">
        <style:tab-stops/>
      </style:paragraph-properties>
      <style:text-properties style:font-name="標楷體" style:font-name-asian="標楷體"/>
    </style:style>
    <style:style style:name="TableCell325" style:family="table-cell">
      <style:table-cell-properties fo:border="0.0104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Cell327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TableRow329" style:family="table-row">
      <style:table-row-properties/>
    </style:style>
    <style:style style:name="TableCell330" style:family="table-cell">
      <style:table-cell-properties fo:border-top="0.0104in solid #000000" fo:border-left="0.0416in solid #000000" fo:border-bottom="0.0416in solid #000000" fo:border-right="0.0208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332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33" style:family="table-cell">
      <style:table-cell-properties fo:border-top="0.0104in solid #000000" fo:border-left="0.0208in solid #000000" fo:border-bottom="0.0416in solid #000000" fo:border-right="0.0416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335" style:parent-style-name="內文" style:family="paragraph">
      <style:paragraph-properties fo:margin-top="0.0416in" fo:margin-bottom="0.0416in" fo:margin-left="0in" fo:text-indent="0in">
        <style:tab-stops/>
      </style:paragraph-properties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/>
    </style:style>
    <style:style style:name="P339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340" style:parent-style-name="內文" style:family="paragraph">
      <style:paragraph-properties fo:margin-top="0.0416in" fo:margin-bottom="0.0416in" fo:margin-left="0in" fo:text-indent="0in">
        <style:tab-stops/>
      </style:paragraph-properties>
      <style:text-properties style:font-name="標楷體" style:font-name-asian="標楷體"/>
    </style:style>
    <style:style style:name="P341" style:parent-style-name="內文" style:family="paragraph">
      <style:paragraph-properties fo:widows="2" fo:orphans="2" fo:margin-top="0.0416in" fo:margin-bottom="0.0416in" fo:margin-left="0in" fo:text-indent="0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3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7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9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350" style:parent-style-name="內文" style:family="paragraph">
      <style:paragraph-properties fo:widows="2" fo:orphans="2" fo:margin-top="0.0416in" fo:margin-bottom="0.0416in" fo:line-height="150%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P351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 fo:hyphenate="true"/>
    </style:style>
    <style:style style:name="P352" style:parent-style-name="內文" style:family="paragraph">
      <style:paragraph-properties fo:line-height="0.4444in" fo:text-indent="-0.6305in"/>
    </style:style>
    <style:style style:name="T35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354" style:parent-style-name="內文" style:family="paragraph">
      <style:paragraph-properties fo:text-align="center" fo:line-height="0.4444in" fo:margin-left="-0.1965in" fo:margin-right="-0.1215in" fo:text-indent="0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57" style:parent-style-name="內文" style:family="paragraph">
      <style:paragraph-properties fo:text-align="center" fo:line-height="0.4444in" fo:margin-left="0in" fo:text-indent="0.019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P358" style:parent-style-name="內文" style:family="paragraph">
      <style:paragraph-properties style:snap-to-layout-grid="false" fo:line-height="0.3333in" fo:margin-left="0.0215in" fo:text-indent="0in">
        <style:tab-stops/>
      </style:paragraph-properties>
    </style:style>
    <style:style style:name="T3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61" style:parent-style-name="內文" style:family="paragraph">
      <style:paragraph-properties fo:line-height="0.4444in" fo:margin-left="0in" fo:text-indent="0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olumn369" style:family="table-column">
      <style:table-column-properties style:column-width="0.5687in" style:use-optimal-column-width="false"/>
    </style:style>
    <style:style style:name="TableColumn370" style:family="table-column">
      <style:table-column-properties style:column-width="3.0277in" style:use-optimal-column-width="false"/>
    </style:style>
    <style:style style:name="TableColumn371" style:family="table-column">
      <style:table-column-properties style:column-width="0.0069in" style:use-optimal-column-width="false"/>
    </style:style>
    <style:style style:name="TableColumn372" style:family="table-column">
      <style:table-column-properties style:column-width="3.1958in" style:use-optimal-column-width="false"/>
    </style:style>
    <style:style style:name="Table368" style:family="table">
      <style:table-properties style:width="6.7993in" fo:margin-left="0in" table:align="center"/>
    </style:style>
    <style:style style:name="TableRow373" style:family="table-row">
      <style:table-row-properties style:min-row-height="0.3916in" style:use-optimal-row-height="false"/>
    </style:style>
    <style:style style:name="TableCell37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fo:line-height="0.3333in" fo:margin-left="0.0215in" fo:text-indent="0in">
        <style:tab-stops/>
      </style:paragraph-properties>
    </style:style>
    <style:style style:name="T37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7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7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7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8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8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8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383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fo:background-color="#F2F2F2" style:writing-mode="lr-tb" style:vertical-align="middle" fo:padding-top="0in" fo:padding-left="0.0069in" fo:padding-bottom="0in" fo:padding-right="0.0069in"/>
    </style:style>
    <style:style style:name="P384" style:parent-style-name="內文" style:family="paragraph">
      <style:paragraph-properties style:snap-to-layout-grid="false" fo:text-align="center" fo:line-height="0.3333in" fo:margin-left="0.0215in" fo:text-indent="0in">
        <style:tab-stops/>
      </style:paragraph-properties>
    </style:style>
    <style:style style:name="T38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386" style:family="table-row">
      <style:table-row-properties style:min-row-height="1.677in" style:use-optimal-row-height="false"/>
    </style:style>
    <style:style style:name="TableCell387" style:family="table-cell">
      <style:table-cell-properties fo:border-top="0.0104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style:snap-to-layout-grid="false" fo:line-height="0.3333in" fo:margin-left="0.0722in" fo:text-indent="0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389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style:snap-to-layout-grid="false" fo:line-height="0.3333in" fo:margin-left="0.1597in" fo:text-indent="-0.1597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391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style:snap-to-layout-grid="false" fo:line-height="0.3333in" fo:margin-left="0in" fo:text-indent="-0.0027in">
        <style:tab-stops/>
      </style:paragraph-properties>
    </style:style>
    <style:style style:name="T3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9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9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397" style:parent-style-name="內文" style:family="paragraph">
      <style:paragraph-properties fo:widows="2" fo:orphans="2" style:snap-to-layout-grid="false" fo:line-height="0.3333in" fo:margin-left="0in" fo:text-indent="-0.0027in">
        <style:tab-stops/>
      </style:paragraph-properties>
    </style:style>
    <style:style style:name="T3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400" style:family="table-row">
      <style:table-row-properties style:min-row-height="1.3402in" style:use-optimal-row-height="false"/>
    </style:style>
    <style:style style:name="P401" style:parent-style-name="內文" style:family="paragraph">
      <style:paragraph-properties fo:widows="2" fo:orphans="2" fo:line-height="0.3333in"/>
      <style:text-properties fo:hyphenate="true"/>
    </style:style>
    <style:style style:name="TableCell402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style:snap-to-layout-grid="false" fo:line-height="0.3333in" fo:margin-left="0.1597in" fo:text-indent="-0.1597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404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style:snap-to-layout-grid="false" fo:line-height="0.3333in" fo:margin-left="0in" fo:text-indent="0in">
        <style:tab-stops/>
      </style:paragraph-properties>
    </style:style>
    <style:style style:name="T4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408" style:parent-style-name="內文" style:family="paragraph">
      <style:paragraph-properties fo:widows="2" fo:orphans="2" style:snap-to-layout-grid="false" fo:line-height="0.3333in" fo:margin-left="0in" fo:text-indent="0in">
        <style:tab-stops/>
      </style:paragraph-properties>
    </style:style>
    <style:style style:name="T4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411" style:family="table-row">
      <style:table-row-properties style:min-row-height="1.0104in" style:use-optimal-row-height="false"/>
    </style:style>
    <style:style style:name="TableCell41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style:snap-to-layout-grid="false" fo:line-height="0.3333in" fo:margin-left="0.0722in" fo:text-indent="0in">
        <style:tab-stops/>
      </style:paragraph-properties>
    </style:style>
    <style:style style:name="T41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1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416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style:snap-to-layout-grid="false" fo:line-height="0.3333in" fo:margin-left="0.1701in" fo:text-indent="-0.1701in">
        <style:tab-stops/>
      </style:paragraph-properties>
    </style:style>
    <style:style style:name="T4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20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style:snap-to-layout-grid="false" fo:line-height="0.3333in" fo:margin-left="0in" fo:text-indent="0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2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2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426" style:parent-style-name="內文" style:family="paragraph">
      <style:paragraph-properties fo:widows="2" fo:orphans="2" style:snap-to-layout-grid="false" fo:line-height="0.3333in" fo:margin-left="0in" fo:text-indent="0in">
        <style:tab-stops/>
      </style:paragraph-properties>
    </style:style>
    <style:style style:name="T4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429" style:family="table-row">
      <style:table-row-properties style:min-row-height="0.8437in" style:use-optimal-row-height="false"/>
    </style:style>
    <style:style style:name="P430" style:parent-style-name="內文" style:family="paragraph">
      <style:paragraph-properties fo:widows="2" fo:orphans="2" fo:line-height="0.3333in"/>
      <style:text-properties fo:hyphenate="true"/>
    </style:style>
    <style:style style:name="TableCell431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style:snap-to-layout-grid="false" fo:line-height="0.3333in" fo:margin-left="0.1604in" fo:text-indent="-0.160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33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line-height="0.3333in" fo:margin-left="0in" fo:text-indent="0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3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3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439" style:parent-style-name="內文" style:family="paragraph">
      <style:paragraph-properties fo:widows="2" fo:orphans="2" style:snap-to-layout-grid="false" fo:line-height="0.3333in" fo:margin-left="0in" fo:text-indent="0in">
        <style:tab-stops/>
      </style:paragraph-properties>
    </style:style>
    <style:style style:name="T4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442" style:family="table-row">
      <style:table-row-properties style:min-row-height="0.677in" style:use-optimal-row-height="false" fo:keep-together="always"/>
    </style:style>
    <style:style style:name="TableCell443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style:snap-to-layout-grid="false" fo:text-align="center" fo:line-height="0.3333in" fo:margin-left="0.0722in" fo:text-indent="0in">
        <style:tab-stops/>
      </style:paragraph-properties>
    </style:style>
    <style:style style:name="T44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4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4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44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style:snap-to-layout-grid="false" fo:line-height="0.3333in" fo:margin-left="0.1965in" fo:text-indent="-0.196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style:snap-to-layout-grid="false" fo:line-height="0.3333in" fo:margin-left="0in" fo:text-indent="0in">
        <style:tab-stops/>
      </style:paragraph-properties>
    </style:style>
    <style:style style:name="T4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5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5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456" style:parent-style-name="內文" style:family="paragraph">
      <style:paragraph-properties fo:widows="2" fo:orphans="2" style:snap-to-layout-grid="false" fo:line-height="0.3333in" fo:margin-left="0in" fo:text-indent="0in">
        <style:tab-stops/>
      </style:paragraph-properties>
    </style:style>
    <style:style style:name="T4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459" style:family="table-row">
      <style:table-row-properties style:min-row-height="1.3333in" style:use-optimal-row-height="false"/>
    </style:style>
    <style:style style:name="P460" style:parent-style-name="內文" style:family="paragraph">
      <style:paragraph-properties fo:widows="2" fo:orphans="2" fo:line-height="0.3333in"/>
      <style:text-properties fo:hyphenate="true"/>
    </style:style>
    <style:style style:name="TableCell46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style:snap-to-layout-grid="false" fo:line-height="0.3333in" fo:margin-left="0.1791in" fo:text-indent="-0.179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line-height="0.3333in" fo:margin-left="0in" fo:text-indent="0in">
        <style:tab-stops/>
      </style:paragraph-properties>
    </style:style>
    <style:style style:name="T4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6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468" style:parent-style-name="內文" style:family="paragraph">
      <style:paragraph-properties fo:widows="2" fo:orphans="2" style:snap-to-layout-grid="false" fo:line-height="0.3333in" fo:margin-left="0in" fo:text-indent="0in">
        <style:tab-stops/>
      </style:paragraph-properties>
    </style:style>
    <style:style style:name="T4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471" style:family="table-row">
      <style:table-row-properties style:min-row-height="1.3333in" style:use-optimal-row-height="false"/>
    </style:style>
    <style:style style:name="P472" style:parent-style-name="內文" style:family="paragraph">
      <style:paragraph-properties fo:widows="2" fo:orphans="2" fo:line-height="0.3333in"/>
      <style:text-properties fo:hyphenate="true"/>
    </style:style>
    <style:style style:name="TableCell473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style:snap-to-layout-grid="false" fo:line-height="0.3333in" fo:margin-left="0.1965in" fo:text-indent="-0.196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75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fo:line-height="0.3333in" fo:margin-left="0in" fo:text-indent="0in">
        <style:tab-stops/>
      </style:paragraph-properties>
    </style:style>
    <style:style style:name="T4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7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480" style:parent-style-name="內文" style:family="paragraph">
      <style:paragraph-properties fo:widows="2" fo:orphans="2" style:snap-to-layout-grid="false" fo:line-height="0.3333in" fo:margin-left="0in" fo:text-indent="0in">
        <style:tab-stops/>
      </style:paragraph-properties>
    </style:style>
    <style:style style:name="T4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483" style:family="table-row">
      <style:table-row-properties style:min-row-height="0.059in" style:use-optimal-row-height="false"/>
    </style:style>
    <style:style style:name="TableCell48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style:snap-to-layout-grid="false" fo:line-height="0.3333in" fo:margin-left="0.0722in" fo:text-indent="0in">
        <style:tab-stops/>
      </style:paragraph-properties>
    </style:style>
    <style:style style:name="T48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line-height="0.3333in" fo:margin-left="0.1604in" fo:text-indent="-0.160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style:snap-to-layout-grid="false" fo:line-height="0.3333in" fo:margin-left="0in" fo:text-indent="0in">
        <style:tab-stops/>
      </style:paragraph-properties>
    </style:style>
    <style:style style:name="T4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9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494" style:parent-style-name="內文" style:family="paragraph">
      <style:paragraph-properties fo:widows="2" fo:orphans="2" style:snap-to-layout-grid="false" fo:line-height="0.3333in" fo:margin-left="0in" fo:text-indent="0in">
        <style:tab-stops/>
      </style:paragraph-properties>
    </style:style>
    <style:style style:name="T4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497" style:family="table-row">
      <style:table-row-properties style:min-row-height="0.059in" style:use-optimal-row-height="false"/>
    </style:style>
    <style:style style:name="P498" style:parent-style-name="內文" style:family="paragraph">
      <style:paragraph-properties fo:widows="2" fo:orphans="2" fo:line-height="0.3333in"/>
      <style:text-properties fo:hyphenate="true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line-height="0.3333in" fo:margin-left="0.1604in" fo:text-indent="-0.160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line-height="0.3333in" fo:margin-left="0in" fo:text-indent="0in">
        <style:tab-stops/>
      </style:paragraph-properties>
    </style:style>
    <style:style style:name="T5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0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506" style:parent-style-name="內文" style:family="paragraph">
      <style:paragraph-properties fo:widows="2" fo:orphans="2" style:snap-to-layout-grid="false" fo:line-height="0.3333in" fo:margin-left="0in" fo:text-indent="0in">
        <style:tab-stops/>
      </style:paragraph-properties>
    </style:style>
    <style:style style:name="T5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509" style:family="table-row">
      <style:table-row-properties style:min-row-height="0.4833in" style:use-optimal-row-height="false"/>
    </style:style>
    <style:style style:name="P510" style:parent-style-name="內文" style:family="paragraph">
      <style:paragraph-properties fo:widows="2" fo:orphans="2" fo:line-height="0.3333in"/>
      <style:text-properties fo:hyphenate="true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line-height="0.3333in" fo:margin-left="0.1604in" fo:text-indent="-0.160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line-height="0.3333in" fo:margin-left="0in" fo:text-indent="0in">
        <style:tab-stops/>
      </style:paragraph-properties>
    </style:style>
    <style:style style:name="T5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1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518" style:parent-style-name="內文" style:family="paragraph">
      <style:paragraph-properties fo:widows="2" fo:orphans="2" style:snap-to-layout-grid="false" fo:line-height="0.3333in" fo:margin-left="0in" fo:text-indent="0in">
        <style:tab-stops/>
      </style:paragraph-properties>
    </style:style>
    <style:style style:name="T5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521" style:family="table-row">
      <style:table-row-properties style:min-row-height="0.368in" style:use-optimal-row-height="false"/>
    </style:style>
    <style:style style:name="P522" style:parent-style-name="內文" style:family="paragraph">
      <style:paragraph-properties fo:widows="2" fo:orphans="2" fo:line-height="0.3333in"/>
      <style:text-properties fo:hyphenate="true"/>
    </style:style>
    <style:style style:name="TableCell52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line-height="0.3333in" fo:margin-left="0.1604in" fo:text-indent="-0.160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2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fo:line-height="0.3333in" fo:margin-left="0in" fo:text-indent="0in">
        <style:tab-stops/>
      </style:paragraph-properties>
    </style:style>
    <style:style style:name="T5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2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530" style:parent-style-name="內文" style:family="paragraph">
      <style:paragraph-properties fo:widows="2" fo:orphans="2" style:snap-to-layout-grid="false" fo:line-height="0.3333in" fo:margin-left="0in" fo:text-indent="0in">
        <style:tab-stops/>
      </style:paragraph-properties>
    </style:style>
    <style:style style:name="T5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3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533" style:parent-style-name="內文" style:family="paragraph">
      <style:paragraph-properties fo:margin-left="0in" fo:text-indent="0.0201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534" style:parent-style-name="內文" style:family="paragraph">
      <style:paragraph-properties fo:margin-left="0in" fo:text-indent="0.0201in">
        <style:tab-stops/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</office:automatic-styles>
  <office:body>
    <office:text text:use-soft-page-breaks="true">
      <text:p text:style-name="P1">臺南市立高級中等以下學校受理校外人士入校協助</text:p>
      <text:p text:style-name="P3">教學或活動處理原則</text:p>
      <text:p text:style-name="P4">109年1月16日訂定</text:p>
      <text:p text:style-name="P5">111年7月22日修訂</text:p>
      <text:p text:style-name="P6">一、針對校外人士申請入校協助教學或活動暨審查自編（選）教材，以建立一致性之處理機制，爰訂定本原則。</text:p>
      <text:p text:style-name="P7">二、校外人士定義：學校教職員工生以外之所有人員（含志工及民間團體）。</text:p>
      <text:p text:style-name="P8">三、校外人士資格：<text:s/></text:p>
      <text:p text:style-name="P9">(一)無「兒童及少年福利與權益保障法」第26-1條情事。<text:s/></text:p>
      <text:p text:style-name="P10">(二)校外人士若為民間團體，須為政府合法立案組織或單位。<text:s/></text:p>
      <text:p text:style-name="P11">四、實施時間：<text:s/></text:p>
      <text:p text:style-name="P12">(一)正式課程：第1節到第7節課（包含領域學習課程及彈性學習課程）。<text:s/></text:p>
      <text:p text:style-name="P13">(二)非正式課程：上課日之晨光、午休及其他時間。</text:p>
      <text:p text:style-name="P14">五、校外人士申請入校協助教學或活動應填具申請表（如附件1），其教學或活動之內容如涉及性別平等、宗教或政治議題者，不予受理。</text:p>
      <text:p text:style-name="P15">六、教材審查內容及項目（審查表如附件2）：</text:p>
      <text:p text:style-name="P16">(一)自編（選）教材之內容應符合智慧財產權規範，並遵守十二年國民基本教育課程綱要總綱及各領綱、相關法規及人權公約之規定，如：教育基本法、性別平等教育法、消除對婦女一切形式歧視公約、兒童權利公約等。</text:p>
      <text:p text:style-name="P17">(二)自編（選）之教材應提供教材編輯計畫，教學或活動所使用之教學簡報、印刷品、影音光碟及其他於課程或活動中使用之教學資料或計畫，均應送審。</text:p>
      <text:p text:style-name="P18">(三)教材編輯計畫書內容應至少包括教材之編輯理念、課程架構、單元名稱、教學活動重點、教學時數或節數、教學資源等項。</text:p>
      <text:p text:style-name="P19">(四)審查項目包括：適用之法規、教材適用對象、適用指標或素養、適用領域或議題、預期成效以及其他補充項目。</text:p>
      <text:p text:style-name="P20">七、教材審查程序：</text:p>
      <text:p text:style-name="P21">(一)未滿1個月之教學或活動，由學校行政人員代表及實施年級導師代表進行審查，審查結果留校備查。</text:p>
      <text:p text:style-name="P22">(二)1個月以上未滿1學期之教學或活動，由學校行政人員代表、實施年級導師代表及課程發展委員會代表進行審查，審查結果留校備查。</text:p>
      <text:soft-page-break/>
      <text:p text:style-name="P23">(三)1學期以上之教學或活動，應納入學校課程計畫，由學校課程發展委員會審查。</text:p>
      <text:p text:style-name="P24">八、原授課教師應配合事項如下：</text:p>
      <text:p text:style-name="P25">(一)校外人士入班協助教學前，原授課教師應事先與校外人士討論課程教學內容。</text:p>
      <text:p text:style-name="P26">(二)校外人士入班協助教學，課程進行時，原授課教師應隨班協同教學，並宜公開供學校人員及家長觀課。</text:p>
      <text:p text:style-name="P27">(三)若原授課教師未能隨班協同教學時，應於課後檢核教學或活動內容是否有違反本原則之情事；倘有違反，則應向學校反映，請學校處理後續事宜。</text:p>
      <text:p text:style-name="P28">九、學校應建立問題反映管道，如查校外人士入校進行教學或活動時，違反相關規定，應要求其改善並進行追蹤；倘持續違反，則學校應中止其入校協助。</text:p>
      <text:p text:style-name="P29">十、課程實施成效評估：<text:s/></text:p>
      <text:p text:style-name="P30">(一)正式課程：實施課程後，依照課程計畫相關規定進行課程評鑑，以瞭解實施成效，作為爾後課程規劃及審核之參考。<text:s/></text:p>
      <text:p text:style-name="P31">(二)非正式課程：課程結束後進行成效評估（如問卷），以瞭解實施成效，作為爾後課程規劃及審核之參考。</text:p>
      <text:p text:style-name="P32">十一、校外人士若為志工身分，學校應依「志願服務法」進行志工組織、管理、訓練、保險等事宜，志工並應遵守志工倫理守則及學校訂定之規章。</text:p>
      <text:p text:style-name="P33">十二、其他非屬入校協助教學事項，學校應瞭解校外人士蒞校活動性質，明確告知所辦活動目的與宗旨，應符合該教育階段學生成長及學習需要，避免性別偏見及歧視，本中立原則，不得為特定政治團體或宗教信仰從事宣傳或活動，並不得有商業或其他利益衝突之情事。</text:p>
      <text:p text:style-name="P34">十三、各校每學期自我檢核落實校外人士入校協助教學或活動審查情形，檢核表（如附件3）留校備查，教育局不定期到校查核。</text:p>
      <text:p text:style-name="P35"/>
      <text:soft-page-break/>
      <text:p text:style-name="P36">附件1</text:p>
      <text:p text:style-name="P37"><text:span text:style-name="T38">臺南市立高級中等以下學校受理</text:span><text:span text:style-name="T39">校外人士入校協助</text:span></text:p>
      <text:p text:style-name="P40">教學或活動申請表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受理學校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申請班級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><text:span text:style-name="T59">申請人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協助教學</text:p>
            <text:p text:style-name="P65">單位/人員</text:p>
          </table:table-cell>
          <table:table-cell table:style-name="TableCell66" table:number-columns-spanned="3">
            <text:p text:style-name="P67">□個人、□團體</text:p>
            <text:p text:style-name="P68">名稱：＿＿＿＿＿＿＿＿</text:p>
            <text:p text:style-name="P69">聯絡電話：＿＿＿＿＿＿＿＿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申請日期</text:p>
          </table:table-cell>
          <table:table-cell table:style-name="TableCell73" table:number-columns-spanned="3">
            <text:p text:style-name="P74">中華民國＿＿年＿＿月＿＿日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申請入校協助教學時間</text:p>
          </table:table-cell>
          <table:table-cell table:style-name="TableCell78" table:number-columns-spanned="3">
            <text:p text:style-name="P79">中華民國＿＿＿年＿＿月＿＿日＿＿時至＿＿＿年＿＿月＿＿日＿＿時</text:p>
            <text:p text:style-name="P80">入校次數＿＿＿次，共計＿＿時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入校人員資格</text:p>
          </table:table-cell>
          <table:table-cell table:style-name="TableCell84" table:number-columns-spanned="3">
            <text:p text:style-name="P85">□無「兒童及少年福利與權益保障法」第26-1條情事</text:p>
            <text:p text:style-name="P86">□若為民間團體，應為政府合法立案</text:p>
            <text:p text:style-name="P87">(立案證書字號＿＿＿年＿＿月＿＿日＿＿＿＿第＿＿＿＿＿＿＿號)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教材來源</text:p>
          </table:table-cell>
          <table:table-cell table:style-name="TableCell91" table:number-columns-spanned="3">
            <text:p text:style-name="P92">□無提供教材</text:p>
            <text:p text:style-name="P93">□自編（選）教材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送審教材</text:p>
          </table:table-cell>
          <table:table-cell table:style-name="TableCell97" table:number-columns-spanned="3">
            <text:p text:style-name="P98"><text:span text:style-name="T99">□教材編輯計畫書、□</text:span><text:span text:style-name="T100">教學簡報、</text:span><text:span text:style-name="T101">□</text:span><text:span text:style-name="T102">印刷品、</text:span><text:span text:style-name="T103">□</text:span><text:span text:style-name="T104">影音光碟、</text:span><text:span text:style-name="T105">□</text:span><text:span text:style-name="T106">其他於課程或活動中使用之教學資料或計畫，請說明：＿＿＿＿＿＿＿＿＿＿</text:span>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費用</text:p>
          </table:table-cell>
          <table:table-cell table:style-name="TableCell110" table:number-columns-spanned="3">
            <text:p text:style-name="P111">□無須收取任何費用</text:p>
            <text:p text:style-name="P112">□須收取費用，收費金額及內容：＿＿＿＿＿＿＿＿＿＿＿＿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符合法規</text:p>
          </table:table-cell>
          <table:table-cell table:style-name="TableCell116" table:number-columns-spanned="3">
            <text:p text:style-name="P117"><text:span text:style-name="T118">一、計畫及教材符合智慧財產權規範</text:span><text:span text:style-name="T119"><text:tab/></text:span>□<text:span text:style-name="T120">是<text:s/></text:span>□<text:span text:style-name="T121">否</text:span></text:p>
            <text:p text:style-name="P122"><text:span text:style-name="T123">二、計畫及教材符合教育基本法第六條規定</text:span><text:span text:style-name="T124"><text:tab/></text:span>□<text:span text:style-name="T125">是<text:s/></text:span>□<text:span text:style-name="T126">否</text:span></text:p>
            <text:p text:style-name="P127"><text:span text:style-name="T128">三、計畫及教材符合性別平等教育法及其施行細則</text:span><text:span text:style-name="T129"><text:tab/></text:span>□<text:span text:style-name="T130">是<text:s/></text:span>□<text:span text:style-name="T131">否</text:span></text:p>
            <text:p text:style-name="P132"><text:span text:style-name="T133">四、所提供教材符合消除對婦女一切形式歧視公約</text:span><text:span text:style-name="T134"><text:tab/></text:span>□<text:span text:style-name="T135">是<text:s/></text:span>□<text:span text:style-name="T136">否</text:span></text:p>
            <text:p text:style-name="P137"><text:span text:style-name="T138">五、所提供教材符合兒童權利公約</text:span><text:span text:style-name="T139"><text:tab/></text:span>□<text:span text:style-name="T140">是<text:s/></text:span>□<text:span text:style-name="T141">否</text:span></text:p>
            <text:p text:style-name="P142"><text:span text:style-name="T143">六、檢附教材審查表</text:span><text:span text:style-name="T144"><text:tab/></text:span>□<text:span text:style-name="T145">是<text:s/></text:span>□<text:span text:style-name="T146">否</text:span></text:p>
            <text:p text:style-name="P147">(若有一項不符合法規，將不予審查)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申請結果</text:p>
            <text:p text:style-name="P151">(由學校填寫)</text:p>
          </table:table-cell>
          <table:table-cell table:style-name="TableCell152" table:number-columns-spanned="3">
            <text:p text:style-name="P153">□通過。</text:p>
            <text:p text:style-name="P154"><text:span text:style-name="T155">□修正後再審(請於</text:span><text:span text:style-name="T156">＿＿</text:span><text:span text:style-name="T157">年＿＿月＿＿日前，將修正資料再次函送)。</text:span></text:p>
            <text:p text:style-name="P158">□修正後通過。<text:s/></text:p>
            <text:p text:style-name="P159"><text:span text:style-name="T160">□不通過。</text:span></text:p>
          </table:table-cell>
          <table:covered-table-cell/>
          <table:covered-table-cell/>
        </table:table-row>
      </table:table>
      <text:p text:style-name="P161">申請單位或申請人：＿＿＿＿＿＿＿＿＿＿＿(簽章)</text:p>
      <text:p text:style-name="P162"/>
      <text:soft-page-break/>
      <text:p text:style-name="P163"/>
      <text:soft-page-break/>
      <text:p text:style-name="P164">附件2</text:p>
      <text:p text:style-name="P165">臺南市立高級中等以下學校受理校外人士入校協助</text:p>
      <text:p text:style-name="P166">教學或活動自編（選）教材審查表</text:p>
      <text:p text:style-name="P167"><text:span text:style-name="T168">申請日期：</text:span><text:span text:style-name="T169">　　　</text:span><text:span text:style-name="T170">年</text:span><text:span text:style-name="T171">　　</text:span><text:span text:style-name="T172">月</text:span><text:span text:style-name="T173">　　</text:span><text:span text:style-name="T174">日</text:span></text:p>
      <text:p text:style-name="P175"><text:span text:style-name="T176">一、受理學校：</text:span><text:span text:style-name="T177">　　　　　　</text:span></text:p>
      <text:p text:style-name="P178"><text:span text:style-name="T179">二、送審單位：</text:span><text:span text:style-name="T180">　　　　　　</text:span><text:span text:style-name="T181">(請填寫單位全銜或個人全名)</text:span></text:p>
      <text:p text:style-name="P182"><text:span text:style-name="T183">三、送審教材名稱：</text:span><text:span text:style-name="T184">　　　　　　</text:span></text:p>
      <text:p text:style-name="P185">四、教材編輯計畫書內容是否明確列出：</text:p>
      <text:p text:style-name="P186"><text:s text:c="4"/>□編輯理念、□課程架構、□單元名稱、□教學活動重點、□教學時數或</text:p>
      <text:p text:style-name="P187">節數、□教學資源。</text:p>
      <text:p text:style-name="P188"><text:span text:style-name="T189">(若有一項未列出，將不予審查)</text:span></text:p>
      <text:p text:style-name="P190">五、送審教材類別：</text:p>
      <text:p text:style-name="P191"><text:s text:c="4"/>□教學簡報、□印刷品、□影音光碟、□其他於課程或活動中使用之教學</text:p>
      <text:p text:style-name="P192"><text:span text:style-name="T193">資料或計畫，請說明：</text:span><text:span text:style-name="T194">＿＿＿＿＿＿</text:span></text:p>
      <text:p text:style-name="P195"><text:span text:style-name="T196">六、教材內容簡介：</text:span><text:span text:style-name="T197">　　　　　　　　　　　　</text:span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rows-spanned="2">
            <text:p text:style-name="P206">審查項目</text:p>
          </table:table-cell>
          <table:table-cell table:style-name="TableCell207" table:number-rows-spanned="2">
            <text:p text:style-name="P208">參照標準</text:p>
          </table:table-cell>
          <table:table-cell table:style-name="TableCell209">
            <text:p text:style-name="P210">送審單位</text:p>
          </table:table-cell>
          <table:table-cell table:style-name="TableCell211">
            <text:p text:style-name="P212">審查小組</text:p>
          </table:table-cell>
          <table:table-cell table:style-name="TableCell213" table:number-rows-spanned="2">
            <text:p text:style-name="P214">填表說明</text:p>
          </table: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>符合情形具體說明</text:p>
          </table:table-cell>
          <table:table-cell table:style-name="TableCell220">
            <text:p text:style-name="P221">審查意見</text:p>
          </table:table-cell>
          <table:covered-table-cell>
            <text:p text:style-name="P222"/>
          </table:covered-table-cell>
        </table:table-row>
        <table:table-row table:style-name="TableRow223">
          <table:table-cell table:style-name="TableCell224">
            <text:p text:style-name="P225">適用法規</text:p>
          </table:table-cell>
          <table:table-cell table:style-name="TableCell226">
            <text:p text:style-name="P227">符合本審查自編（選）教材原則第六點第二款各項規範</text:p>
          </table:table-cell>
          <table:table-cell table:style-name="TableCell228">
            <text:p text:style-name="P229">□是</text:p>
            <text:p text:style-name="P230">□否</text:p>
            <text:p text:style-name="P231"><text:span text:style-name="T232">其他：</text:span><text:span text:style-name="T233">　　　　　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請勾選或具體說明符合各項規範之相關內容。</text:p>
          </table:table-cell>
        </table:table-row>
        <table:table-row table:style-name="TableRow238">
          <table:table-cell table:style-name="TableCell239">
            <text:p text:style-name="P240">適用對象</text:p>
          </table:table-cell>
          <table:table-cell table:style-name="TableCell241">
            <text:p text:style-name="P242">符合學習階段</text:p>
          </table:table-cell>
          <table:table-cell table:style-name="TableCell243">
            <text:p text:style-name="P244">□第一學習階段</text:p>
            <text:p text:style-name="P245">□第二學習階段</text:p>
            <text:p text:style-name="P246">□第三學習階段</text:p>
            <text:p text:style-name="P247">□第四學習階段</text:p>
            <text:p text:style-name="P248">□第五學習階段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請勾選或具體說明適合之學習階段。</text:p>
          </table:table-cell>
        </table:table-row>
        <table:table-row table:style-name="TableRow253">
          <table:table-cell table:style-name="TableCell254">
            <text:p text:style-name="P255">適用指標／素養</text:p>
          </table:table-cell>
          <table:table-cell table:style-name="TableCell256">
            <text:p text:style-name="P257">符合課程綱要及指標／素養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請具體說明對應之主題軸、主要概念、指標／素養。</text:p>
          </table:table-cell>
        </table:table-row>
        <table:table-row table:style-name="TableRow264">
          <table:table-cell table:style-name="TableCell265" table:number-rows-spanned="2">
            <text:p text:style-name="P266">適用領域／議題</text:p>
          </table:table-cell>
          <table:table-cell table:style-name="TableCell267" table:number-rows-spanned="2">
            <text:p text:style-name="P268">符合課程領域或重大議題</text:p>
          </table:table-cell>
          <table:table-cell table:style-name="TableCell269">
            <text:p text:style-name="P270">八大學習領域</text:p>
            <text:p text:style-name="P271">□國語文</text:p>
            <text:p text:style-name="P272">□英語文</text:p>
            <text:soft-page-break/>
            <text:p text:style-name="P273">□本土語文</text:p>
            <text:p text:style-name="P274">□新住民語文</text:p>
            <text:p text:style-name="P275">□數學</text:p>
            <text:p text:style-name="P276">□社會</text:p>
            <text:p text:style-name="P277">□自然與生活科技／自然科學</text:p>
            <text:p text:style-name="P278">□藝術與人文／藝術</text:p>
            <text:p text:style-name="P279">□綜合活動</text:p>
            <text:p text:style-name="P280">□健康與體育</text:p>
            <text:p text:style-name="P281">□科技</text:p>
          </table:table-cell>
          <table:table-cell table:style-name="TableCell282" table:number-rows-spanned="2">
            <text:p text:style-name="P283"/>
          </table:table-cell>
          <table:table-cell table:style-name="TableCell284" table:number-rows-spanned="2">
            <text:p text:style-name="P285">請勾選或具體說明符合之課程領域或重大議題。</text:p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>十九項重大議題</text:p>
            <text:p text:style-name="P291">□性別平等</text:p>
            <text:p text:style-name="P292">□人權　□環境</text:p>
            <text:p text:style-name="P293">□海洋　□品德</text:p>
            <text:p text:style-name="P294">□生命　□法治</text:p>
            <text:p text:style-name="P295">□科技　□資訊</text:p>
            <text:p text:style-name="P296">□能源　□安全</text:p>
            <text:p text:style-name="P297">□防災</text:p>
            <text:p text:style-name="P298">□家庭教育</text:p>
            <text:p text:style-name="P299">□生涯規劃</text:p>
            <text:p text:style-name="P300">□多元文化</text:p>
            <text:p text:style-name="P301">□閱讀素養</text:p>
            <text:p text:style-name="P302">□戶外教育</text:p>
            <text:p text:style-name="P303">□國際教育</text:p>
            <text:p text:style-name="P304">□原住民族教育</text:p>
          </table:table-cell>
          <table:covered-table-cell>
            <text:p text:style-name="P305"/>
          </table:covered-table-cell>
          <table:covered-table-cell>
            <text:p text:style-name="P306"/>
          </table:covered-table-cell>
        </table:table-row>
        <table:table-row table:style-name="TableRow307">
          <table:table-cell table:style-name="TableCell308">
            <text:p text:style-name="P309">預期成效</text:p>
          </table:table-cell>
          <table:table-cell table:style-name="TableCell310">
            <text:p text:style-name="P311">可習得學習目標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>請具體說明符合之學習目標。</text:p>
          </table:table-cell>
        </table:table-row>
        <table:table-row table:style-name="TableRow318">
          <table:table-cell table:style-name="TableCell319">
            <text:p text:style-name="P320">其他</text:p>
          </table:table-cell>
          <table:table-cell table:style-name="TableCell321">
            <text:p text:style-name="P322">（請送審單位自行填寫）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其它說明補充事項。</text:p>
          </table:table-cell>
        </table:table-row>
        <table:table-row table:style-name="TableRow329">
          <table:table-cell table:style-name="TableCell330">
            <text:p text:style-name="P331">審查結果</text:p>
            <text:p text:style-name="P332">（審查小組填寫）</text:p>
          </table:table-cell>
          <table:table-cell table:style-name="TableCell333" table:number-columns-spanned="4">
            <text:p text:style-name="P334">□通過。</text:p>
            <text:p text:style-name="P335"><text:span text:style-name="T336">□修正後再審(請於</text:span><text:span text:style-name="T337">＿＿</text:span><text:span text:style-name="T338">年＿＿月＿＿日前，將修正資料再次函送)。</text:span></text:p>
            <text:p text:style-name="P339">□修正後通過。<text:s/></text:p>
            <text:p text:style-name="P340">□不通過。</text:p>
          </table:table-cell>
          <table:covered-table-cell/>
          <table:covered-table-cell/>
          <table:covered-table-cell/>
        </table:table-row>
      </table:table>
      <text:p text:style-name="P341"><text:span text:style-name="T342">※送審單位聯絡人姓名：</text:span><text:span text:style-name="T343">　　　</text:span><text:span text:style-name="T344">；</text:span><text:span text:style-name="T345">聯絡</text:span><text:span text:style-name="T346">電話：</text:span><text:span text:style-name="T347">＿＿＿＿</text:span><text:span text:style-name="T348">； e-mail：＿＿＿</text:span><text:span text:style-name="T349">＿＿</text:span></text:p>
      <text:p text:style-name="P350">審查小組簽章：＿＿＿＿＿＿</text:p>
      <text:p text:style-name="P351"/>
      <text:soft-page-break/>
      <text:p text:style-name="P352"><text:span text:style-name="T353">附件3</text:span></text:p>
      <text:p text:style-name="P354"><text:span text:style-name="T355">臺南市立高級中等以下學校辦理</text:span><text:span text:style-name="T356">校外人士入校協助</text:span></text:p>
      <text:p text:style-name="P357">教學或活動檢核表</text:p>
      <text:p text:style-name="P358"><text:span text:style-name="T359">學校名稱</text:span><text:span text:style-name="T360">：</text:span><text:s/>　　　　　　　　　　　　　　　　</text:p>
      <text:p text:style-name="P361"><text:span text:style-name="T362">　　　</text:span><text:span text:style-name="T363">學年度第</text:span><text:span text:style-name="T364">　　</text:span><text:span text:style-name="T365">學期　　　　　　　　</text:span><text:span text:style-name="T366">　　　　</text:span><text:span text:style-name="T367">填表日期：　年　月　日</text:span></text:p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header-rows>
          <table:table-row table:style-name="TableRow373">
            <table:table-cell table:style-name="TableCell374" table:number-columns-spanned="3">
              <text:p text:style-name="P375"><text:span text:style-name="T376">檢</text:span><text:span text:style-name="T377"><text:s/></text:span><text:span text:style-name="T378">核</text:span><text:span text:style-name="T379"><text:s/></text:span><text:span text:style-name="T380">項</text:span><text:span text:style-name="T381"><text:s/></text:span><text:span text:style-name="T382">目</text:span></text:p>
            </table:table-cell>
            <table:covered-table-cell/>
            <table:covered-table-cell/>
            <table:table-cell table:style-name="TableCell383">
              <text:p text:style-name="P384"><text:span text:style-name="T385">學校自我檢核結果</text:span></text:p>
            </table:table-cell>
          </table:table-row>
        </table:table-header-rows>
        <table:table-row table:style-name="TableRow386">
          <table:table-cell table:style-name="TableCell387" table:number-rows-spanned="2">
            <text:p text:style-name="P388">一、學校訂定之相關規定</text:p>
          </table:table-cell>
          <table:table-cell table:style-name="TableCell389">
            <text:p text:style-name="P390">1.已依教育部國民及學前教育署「校外人士協助高級中等以下學校教學或活動注意事項」第3點規定，經校務會議訂定相關規定通過後實施。<text:s/></text:p>
          </table:table-cell>
          <table:table-cell table:style-name="TableCell391" table:number-columns-spanned="2">
            <text:p text:style-name="P392"><text:span text:style-name="T393">□</text:span><text:span text:style-name="T394">是，</text:span><text:span text:style-name="T395">本</text:span><text:span text:style-name="T396">校訂定之規定名稱及最新修定日期：</text:span></text:p>
            <text:p text:style-name="P397"><text:span text:style-name="T398">□</text:span><text:span text:style-name="T399">否，預定完成日期：</text:span></text:p>
          </table:table-cell>
          <table:covered-table-cell/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2.該規定以書面、網站或其他多元<text:s/>管道，向學生及家長說明，且學校專責單位，負責本案家長諮詢、申訴之相關事項。<text:s/></text:p>
          </table:table-cell>
          <table:table-cell table:style-name="TableCell404" table:number-columns-spanned="2">
            <text:p text:style-name="P405"><text:span text:style-name="T406">□</text:span><text:span text:style-name="T407">是，網站連結網址及專責單位：</text:span></text:p>
            <text:p text:style-name="P408"><text:span text:style-name="T409">□</text:span><text:span text:style-name="T410">否，預定完成日期：</text:span></text:p>
          </table:table-cell>
          <table:covered-table-cell/>
        </table:table-row>
        <table:table-row table:style-name="TableRow411">
          <table:table-cell table:style-name="TableCell412" table:number-rows-spanned="2">
            <text:p text:style-name="P413"><text:span text:style-name="T414">二、審查</text:span><text:span text:style-name="T415">機制</text:span></text:p>
          </table:table-cell>
          <table:table-cell table:style-name="TableCell416">
            <text:p text:style-name="P417"><text:span text:style-name="T418">1.</text:span><text:span text:style-name="T419">部定、校訂課程：均有納入課程計畫，經課程發展委員會通過後，送教育局備查。</text:span></text:p>
          </table:table-cell>
          <table:table-cell table:style-name="TableCell420" table:number-columns-spanned="2">
            <text:p text:style-name="P421"><text:span text:style-name="T422">□</text:span><text:span text:style-name="T423">是，</text:span><text:span text:style-name="T424">審查</text:span><text:span text:style-name="T425">共＿＿件。</text:span></text:p>
            <text:p text:style-name="P426"><text:span text:style-name="T427">□</text:span><text:span text:style-name="T428">否，未審查原因：</text:span></text:p>
          </table:table-cell>
          <table:covered-table-cell/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2.非部定、校訂課程：學校有訂定審核機制。</text:p>
          </table:table-cell>
          <table:table-cell table:style-name="TableCell433" table:number-columns-spanned="2">
            <text:p text:style-name="P434"><text:span text:style-name="T435">□</text:span><text:span text:style-name="T436">是，</text:span><text:span text:style-name="T437">審查</text:span><text:span text:style-name="T438">共＿＿件。</text:span></text:p>
            <text:p text:style-name="P439"><text:span text:style-name="T440">□</text:span><text:span text:style-name="T441">否，未審查原因：</text:span></text:p>
          </table:table-cell>
          <table:covered-table-cell/>
        </table:table-row>
        <table:table-row table:style-name="TableRow442">
          <table:table-cell table:style-name="TableCell443" table:number-rows-spanned="3">
            <text:p text:style-name="P444"><text:span text:style-name="T445">三、</text:span><text:span text:style-name="T446">執行</text:span><text:span text:style-name="T447">情形</text:span></text:p>
          </table:table-cell>
          <table:table-cell table:style-name="TableCell448">
            <text:p text:style-name="P449">1.入校協助之人員資格均依相關規定審查。</text:p>
          </table:table-cell>
          <table:table-cell table:style-name="TableCell450" table:number-columns-spanned="2">
            <text:p text:style-name="P451"><text:span text:style-name="T452">□</text:span><text:span text:style-name="T453">是，入校協助</text:span><text:span text:style-name="T454">之團體或</text:span><text:span text:style-name="T455">人員名稱：</text:span></text:p>
            <text:p text:style-name="P456"><text:span text:style-name="T457">□</text:span><text:span text:style-name="T458">否，未審查原因：</text:span></text:p>
          </table:table-cell>
          <table:covered-table-cell/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>2.<text:s/>辦理之教學或活動均符合學生教育階段成長及學習需要，內容未涉及性別平等、政治或宗教議題，無商業或其他利益衝突之情事。</text:p>
          </table:table-cell>
          <table:table-cell table:style-name="TableCell463" table:number-columns-spanned="2">
            <text:p text:style-name="P464"><text:span text:style-name="T465">□</text:span><text:span text:style-name="T466">是</text:span><text:span text:style-name="T467">。</text:span></text:p>
            <text:p text:style-name="P468"><text:span text:style-name="T469">□</text:span><text:span text:style-name="T470">否，未符合原因：</text:span></text:p>
          </table:table-cell>
          <table:covered-table-cell/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>3.校外人士協助教學時，原授課教師或導師均有在場。</text:p>
          </table:table-cell>
          <table:table-cell table:style-name="TableCell475" table:number-columns-spanned="2">
            <text:p text:style-name="P476"><text:span text:style-name="T477">□</text:span><text:span text:style-name="T478">是</text:span><text:span text:style-name="T479">。</text:span></text:p>
            <text:p text:style-name="P480"><text:span text:style-name="T481">□</text:span><text:span text:style-name="T482">否，未在場原因：</text:span></text:p>
          </table:table-cell>
          <table:covered-table-cell/>
        </table:table-row>
        <table:table-row table:style-name="TableRow483">
          <table:table-cell table:style-name="TableCell484" table:number-rows-spanned="4">
            <text:p text:style-name="P485"><text:span text:style-name="T486">四、配套及實施成效</text:span></text:p>
          </table:table-cell>
          <table:table-cell table:style-name="TableCell487">
            <text:p text:style-name="P488">1.校外人士如為志願服務者（以下簡稱志工），有依志願服務法規定，進行召募、訓練、管理、運用、輔導、考核、保險及其他相關事項辦理。</text:p>
          </table:table-cell>
          <table:table-cell table:style-name="TableCell489" table:number-columns-spanned="2">
            <text:p text:style-name="P490"><text:span text:style-name="T491">□</text:span><text:span text:style-name="T492">是</text:span><text:span text:style-name="T493">。</text:span></text:p>
            <text:p text:style-name="P494"><text:span text:style-name="T495">□</text:span><text:span text:style-name="T496">否，未依規定辦理原因：</text:span></text:p>
          </table:table-cell>
          <table:covered-table-cell/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>2.志工均有遵守志願服務法之規定、志工倫理守則及學校訂定之規章。</text:p>
          </table:table-cell>
          <table:table-cell table:style-name="TableCell501" table:number-columns-spanned="2">
            <text:p text:style-name="P502"><text:span text:style-name="T503">□</text:span><text:span text:style-name="T504">是</text:span><text:span text:style-name="T505">。</text:span></text:p>
            <text:p text:style-name="P506"><text:span text:style-name="T507">□</text:span><text:span text:style-name="T508">否，未遵守原因：</text:span></text:p>
          </table:table-cell>
          <table:covered-table-cell/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3.針對長期協助教學或活動之校外人士<text:s/>，學校有提供必要之職能訓練。</text:p>
          </table:table-cell>
          <table:table-cell table:style-name="TableCell513" table:number-columns-spanned="2">
            <text:p text:style-name="P514"><text:span text:style-name="T515">□</text:span><text:span text:style-name="T516">是</text:span><text:span text:style-name="T517">。</text:span></text:p>
            <text:p text:style-name="P518"><text:span text:style-name="T519">□</text:span><text:span text:style-name="T520">否，未提供原因：</text:span></text:p>
          </table:table-cell>
          <table:covered-table-cell/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4.有瞭解校外人士協助教學或活動之實施成效，並作為學校課程及教材規劃之參考。</text:p>
          </table:table-cell>
          <table:table-cell table:style-name="TableCell525" table:number-columns-spanned="2">
            <text:p text:style-name="P526"><text:span text:style-name="T527">□</text:span><text:span text:style-name="T528">是</text:span><text:span text:style-name="T529">。</text:span></text:p>
            <text:p text:style-name="P530"><text:span text:style-name="T531">□</text:span><text:span text:style-name="T532">否，未瞭解成效原因：</text:span></text:p>
          </table:table-cell>
          <table:covered-table-cell/>
        </table:table-row>
      </table:table>
      <text:p text:style-name="P533">填表人員：　　　　 　承辦主任：　　　　　　　校長：</text:p>
      <text:p text:style-name="P5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margin-left="0.6694in" fo:text-indent="-0.3347in" fo:background-color="transparent" style:tab-stop-distance="0.3333in">
        <style:tab-stops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2145in"/>
          <style:tab-stop style:type="right" style:position="5.0986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2145in"/>
          <style:tab-stop style:type="right" style:position="5.0986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left="0.077in" fo:text-indent="0in">
        <style:tab-stops/>
      </style:paragraph-properties>
      <style:text-properties style:font-name="新細明體" style:letter-kerning="false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letter-kerning="false" style:font-size-complex="12pt" style:language-asian="en" style:country-asian="US"/>
    </style:style>
    <style:style style:name="xl33" style:display-name="xl3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708in" fo:margin-bottom="0.0708in" fo:margin-left="0in" fo:text-indent="0in">
        <style:tab-stops/>
      </style:paragraph-properties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cjk" style:display-name="cjk" style:family="paragraph" style:parent-style-name="內文">
      <style:paragraph-properties fo:widows="2" fo:orphans="2" fo:margin-top="0.0694in" fo:margin-left="0in" fo:text-indent="0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 fo:margin-left="0in" fo:text-indent="0in">
        <style:tab-stops/>
      </style:paragraph-properties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莊立平</dc:creator>
    <meta:creation-date>2023-03-03T00:43:00Z</meta:creation-date>
    <dc:date>2023-03-03T00:43:00Z</dc:date>
    <meta:print-date>2022-06-28T08:01:00Z</meta:print-date>
    <meta:template xlink:href="Normal.dotm" xlink:type="simple"/>
    <meta:editing-cycles>2</meta:editing-cycles>
    <meta:editing-duration>PT0S</meta:editing-duration>
    <meta:document-statistic meta:page-count="8" meta:paragraph-count="7" meta:word-count="577" meta:character-count="3862" meta:row-count="27" meta:non-whitespace-character-count="3292"/>
  </office:meta>
</office:document-meta>
</file>