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壹, 貳, 參, ..." text:start-value="3">
        <style:list-level-properties text:space-before="0.6666in" text:min-label-width="0.3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壹, 貳, 參, ..." text:start-value="3">
        <style:list-level-properties text:space-before="0.6666in" text:min-label-width="0.3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Windows 使用者</dc:creator>
    <meta:creation-date>2024-12-11T03:16:00Z</meta:creation-date>
    <dc:date>2024-12-11T03:16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